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582cm" fo:margin-left="-0.199cm" fo:margin-top="0cm" fo:margin-bottom="0cm" table:align="left" style:writing-mode="lr-tb"/>
    </style:style>
    <style:style style:name="Tabelle1.A" style:family="table-column">
      <style:table-column-properties style:column-width="1.688cm"/>
    </style:style>
    <style:style style:name="Tabelle1.B" style:family="table-column">
      <style:table-column-properties style:column-width="5.002cm"/>
    </style:style>
    <style:style style:name="Tabelle1.D" style:family="table-column">
      <style:table-column-properties style:column-width="2cm"/>
    </style:style>
    <style:style style:name="Tabelle1.E" style:family="table-column">
      <style:table-column-properties style:column-width="5.5cm"/>
    </style:style>
    <style:style style:name="Tabelle1.F" style:family="table-column">
      <style:table-column-properties style:column-width="4.367cm"/>
    </style:style>
    <style:style style:name="Tabelle1.G" style:family="table-column">
      <style:table-column-properties style:column-width="2.02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1.B2" style:family="table-cell">
      <style:table-cell-properties fo:background-color="#729fcf" fo:padding-left="0.199cm" fo:padding-right="0.191cm" fo:padding-top="0cm" fo:padding-bottom="0cm" fo:border="0.5pt solid #00000a">
        <style:background-image/>
      </style:table-cell-properties>
    </style:style>
    <style:style style:name="Tabelle1.D2" style:family="table-cell">
      <style:table-cell-properties fo:background-color="#ffd7d7" fo:padding-left="0.199cm" fo:padding-right="0.191cm" fo:padding-top="0cm" fo:padding-bottom="0cm" fo:border="0.5pt solid #00000a">
        <style:background-image/>
      </style:table-cell-properties>
    </style:style>
    <style:style style:name="Tabelle1.B3" style:family="table-cell">
      <style:table-cell-properties fo:background-color="#ff3838" fo:padding-left="0.199cm" fo:padding-right="0.191cm" fo:padding-top="0cm" fo:padding-bottom="0cm" fo:border="0.5pt solid #00000a">
        <style:background-image/>
      </style:table-cell-properties>
    </style:style>
    <style:style style:name="Tabelle1.B4" style:family="table-cell">
      <style:table-cell-properties fo:background-color="#c4bc96" fo:padding-left="0.199cm" fo:padding-right="0.191cm" fo:padding-top="0cm" fo:padding-bottom="0cm" fo:border="0.5pt solid #00000a">
        <style:background-image/>
      </style:table-cell-properties>
    </style:style>
    <style:style style:name="Tabelle1.5" style:family="table-row">
      <style:table-row-properties style:min-row-height="1.295cm" fo:keep-together="auto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weight="bold" officeooo:rsid="000976db" officeooo:paragraph-rsid="000976db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rebuchet MS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057a99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rsid="00057a99" officeooo:paragraph-rsid="00057a99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rebuchet MS" officeooo:rsid="00076b6f" officeooo:paragraph-rsid="00076b6f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rebuchet MS" officeooo:rsid="0008e63c" officeooo:paragraph-rsid="0008e63c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rsid="00057a99" officeooo:paragraph-rsid="00057a99"/>
    </style:style>
    <style:style style:name="T1" style:family="text">
      <style:text-properties officeooo:rsid="0008e6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Überblick über Diagnoseplanung Hellingskampschule</text:p>
      <text:p text:style-name="P3">SEP 2022</text:p>
      <text:p text:style-name="P2"/>
      <text:p text:style-name="P2"/>
      <text:p text:style-name="P2"/>
      <text:p text:style-name="P1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4">Klasse</text:p>
          </table:table-cell>
          <table:table-cell table:style-name="Tabelle1.A1" office:value-type="string">
            <text:p text:style-name="P4">Sommer - Herbst</text:p>
          </table:table-cell>
          <table:table-cell table:style-name="Tabelle1.A1" office:value-type="string">
            <text:p text:style-name="P4">Herbst - Weihnachten</text:p>
          </table:table-cell>
          <table:table-cell table:style-name="Tabelle1.A1" table:number-columns-spanned="2" office:value-type="string">
            <text:p text:style-name="P4">Weihnachten - Ostern</text:p>
          </table:table-cell>
          <table:covered-table-cell/>
          <table:table-cell table:style-name="Tabelle1.A1" table:number-columns-spanned="2" office:value-type="string">
            <text:p text:style-name="P4">Ostern - Sommer</text:p>
          </table:table-cell>
          <table:covered-table-cell/>
        </table:table-row>
        <table:table-row table:style-name="Tabelle1.1">
          <table:table-cell table:style-name="Tabelle1.A1" table:number-rows-spanned="3" office:value-type="string">
            <text:p text:style-name="P4">1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B2" office:value-type="string">
            <text:p text:style-name="P8">Screening Mathe 1</text:p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D2" office:value-type="string">
            <text:p text:style-name="P4">HSP</text:p>
            <text:p text:style-name="P4">Mitte 1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D2" office:value-type="string">
            <text:p text:style-name="P4">HSP</text:p>
            <text:p text:style-name="P4">Ende 1</text:p>
          </table:table-cell>
        </table:table-row>
        <table:table-row table:style-name="Tabelle1.1">
          <table:covered-table-cell/>
          <table:table-cell table:style-name="Tabelle1.B3" table:number-columns-spanned="6" office:value-type="string">
            <text:p text:style-name="P5"><text:s/>Testen + Fördern</text:p>
            <text:p text:style-name="P5">Nach Diagnose Arbeit an individuellen Fördermappen möglich</text:p>
            <text:p text:style-name="P5"/>
            <text:p text:style-name="P7">Stolperwörter - Lesete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table-cell table:style-name="Tabelle1.B4" table:number-columns-spanned="6" office:value-type="string">
            <text:p text:style-name="P5">CFT im Einzelfall</text:p>
            <text:p text:style-name="P5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rows-spanned="3" office:value-type="string">
            <text:p text:style-name="P4">2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A1" office:value-type="string">
            <text:p text:style-name="P4"/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D2" office:value-type="string">
            <text:p text:style-name="P4">HSP</text:p>
            <text:p text:style-name="P4">Mitte 2</text:p>
          </table:table-cell>
          <table:table-cell table:style-name="Tabelle1.B2" office:value-type="string">
            <text:p text:style-name="P8"><text:span text:style-name="T1">Testen und Fördern </text:span>Mathe </text:p>
            <text:p text:style-name="P9">Halbjahr</text:p>
          </table:table-cell>
          <table:table-cell table:style-name="Tabelle1.B2" table:number-columns-spanned="2" office:value-type="string">
            <text:p text:style-name="P8">Screening Mathe 2</text:p>
          </table:table-cell>
          <table:covered-table-cell/>
        </table:table-row>
        <table:table-row table:style-name="Tabelle1.1">
          <table:covered-table-cell/>
          <table:table-cell table:style-name="Tabelle1.B3" table:number-columns-spanned="6" office:value-type="string">
            <text:p text:style-name="P5"><text:s text:c="2"/>Testen + Fördern</text:p>
            <text:p text:style-name="P5">Nach Diagnose Arbeit an individuellen Fördermappen möglich</text:p>
            <text:p text:style-name="P5"/>
            <text:p text:style-name="P7">Stolperwörter - Lesete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table-cell table:style-name="Tabelle1.B4" table:number-columns-spanned="6" office:value-type="string">
            <text:p text:style-name="P5">CFT im Einzelfall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loext:opacity="100%" fo:letter-spacing="0.026cm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365f91" loext:opacity="100%" style:font-name="Arial" fo:font-family="Arial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Überschrift_20_2_20_Zchn" style:display-name="Überschrift 2 Zchn" style:family="text" style:parent-style-name="Default_20_Paragraph_20_Font">
      <style:text-properties fo:color="#4f81bd" loext:opacity="100%"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itel_20_Zchn" style:display-name="Titel Zchn" style:family="text" style:parent-style-name="Default_20_Paragraph_20_Font">
      <style:text-properties fo:color="#17365d" loext:opacity="100%" style:font-name="Arial" fo:font-family="Arial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Untertitel_20_Zchn" style:display-name="Untertitel Zchn" style:family="text" style:parent-style-name="Default_20_Paragraph_20_Font">
      <style:text-properties fo:color="#4f81bd" loext:opacity="100%" style:font-name="Arial" fo:font-family="Arial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ise-Waltking, Kathrin (9Schulen)</meta:initial-creator>
    <meta:editing-cycles>9</meta:editing-cycles>
    <meta:creation-date>2017-09-29T06:32:00</meta:creation-date>
    <dc:date>2022-10-26T10:32:57.715000000</dc:date>
    <meta:editing-duration>PT8M55S</meta:editing-duration>
    <meta:generator>LibreOffice/7.1.0.3$Windows_X86_64 LibreOffice_project/f6099ecf3d29644b5008cc8f48f42f4a40986e4c</meta:generator>
    <meta:print-date>2022-10-21T09:47:40.160000000</meta:print-date>
    <meta:document-statistic meta:table-count="1" meta:image-count="0" meta:object-count="0" meta:page-count="1" meta:paragraph-count="27" meta:word-count="73" meta:character-count="464" meta:non-whitespace-character-count="414"/>
    <meta:user-defined meta:name="AppVersion">14.0000</meta:user-defined>
    <meta:user-defined meta:name="Company">S. Bielefel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